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Europastraat 9 / het verbouwen en uitbreiden van een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Europastraat 9, 6097 CA te Heel / Maasgouw / ingekomen 3 december 2018 / het verbouwen en uitbreiden van een bestaande woning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65906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906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906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Europastraat 9 / het verbouwen en uitbreiden van een bestaan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5906</meta:user-defined>
    <meta:user-defined meta:name="OVERHEIDop.GmbID/DC.identifier">gmb-2018-2659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7AP 72</meta:user-defined>
    <meta:user-defined meta:name="OVERHEIDop.woonplaats">Heel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693 354484</meta:user-defined>
    <meta:user-defined meta:name="OVERHEIDop.versieInformatie"/>
  </office:meta>
</office:document-meta>
</file>