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 (Verordening onroerende-zaakbelastingen 2019)</text:p>
      <text:section text:name="regeling_id1-3-2" text:style-name="regeling">
        <text:section text:name="aanhef_id1-3-2-1" text:style-name="aanhef">
          <text:section text:name="preambule_id1-3-2-1-1" text:style-name="preambule">
            <text:p text:style-name="al">De raad van de gemeente Venlo;</text:p>
            <text:p text:style-name="al">gezien het voorstel van het college van burgemeester en wethouders van 2 oktober 2018, nummer 1320452 ;</text:p>
            <text:p text:style-name="al">gelet op de artikelen 220 tot en met 220h van de Gemeentewet;</text:p>
            <text:p text:style-name="al">besluit</text:p>
            <text:p text:style-name="al">vast te stellen de Verordening op de heffing en de invordering van onroerende-zaakbelastingen 2019 (Verordening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onroerende zaak wordt aangemerkt de onroerende zaak, bedoeld in hoofdstuk III van de Wet waardering onroerende zaken. </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begraafplaatsen, urnentuinen en crematoria, met uitzondering van delen van zodanige onroerende zaken die dienen als woning.</text:p>
                <text:list text:style-name="id1-3-2-2-4-3-13-3">
                  <text:list-item text:style-override="id1-3-2-2-4-3-13-3-1">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13-3-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p text:style-name="al">a. de gebruikersbelasting: 0,2833%</text:p>
            <text:p text:style-name="al">b. de eigenarenbelasting:</text:p>
            <text:p text:style-name="al">1. voor onroerende zaken welke in hoofdzaak tot woning dienen: 0,1971%</text:p>
            <text:p text:style-name="al">2. voor onroerende zaken welke niet in hoofdzaak tot woning dienen: 0,3527%</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text:p>
                <text:list text:style-name="id1-3-2-2-7-2-1-3">
                  <text:list-item text:style-override="id1-3-2-2-7-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7-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2-3">
                <text:number>3.</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8" vastgesteld bij raadsbesluit van </text:p>
            <text:p text:style-name="al">10 november 2017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19.</text:p>
              </text:list-item>
              <text:list-item text:style-override="id1-3-2-2-11-2-2">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wordt aangehaald als "Verordening onroerende-zaakbelastingen 2019".</text:p>
          </text:section>
        </text:section>
        <text:section text:name="regeling-sluiting_id1-3-2-3" text:style-name="regeling-sluiting">
          <text:section text:name="ondertekening_id1-3-2-3-1">
            <text:p><text:span text:style-name="functie">Aldus besloten in de openbare vergadering van 9 november 2018.</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90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0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0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5904</meta:user-defined>
    <meta:user-defined meta:name="OVERHEIDop.GmbID/DC.identifier">gmb-2018-265904</meta:user-defined>
    <meta:user-defined meta:name="OVERHEID.TaxonomieBeleidsagenda/OVERHEID.category">Financiën | Organisatie en beleid</meta:user-defined>
    <meta:user-defined meta:name="OVERHEID.Gemeente/DC.spatial">Venlo</meta:user-defined>
    <meta:user-defined meta:name="DC.source">artikel 220 van de Gemeentewet;1.0:c:BWBR0005416&amp;artikel=220&amp;g=2018-09-19</meta:user-defined>
    <meta:user-defined meta:name="OVERHEIDop.referentienummer">crm 1320452</meta:user-defined>
    <meta:user-defined meta:name="DCTERMS.alternative">Verordening onroerend-zaakbelastingen 2019</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1-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15744_1</meta:user-defined>
    <meta:user-defined meta:name="OVERHEIDop.versieInformatie"/>
  </office:meta>
</office:document-meta>
</file>