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deeltelijk intrekken omgevingsvergunning 2008.0130 voor de bouw van een woning aan de Molenstraat 69C in Nederhemert. Zaaknummer: 02141097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2-2018 een omgevingsvergunning ingetrokken voor  de bouw van een woning op het adres Molenstraat 69C in Nederhemert.</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59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deeltelijk intrekken omgevingsvergunning 2008.0130 voor de bouw van een woning aan de Molenstraat 69C in Nederhemert. Zaaknummer: 0214109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03</meta:user-defined>
    <meta:user-defined meta:name="OVERHEIDop.GmbID/DC.identifier">gmb-2018-265903</meta:user-defined>
    <meta:user-defined meta:name="OVERHEID.TaxonomieBeleidsagenda/OVERHEID.category">Ruimte en infrastructuur | Organisatie en beleid</meta:user-defined>
    <meta:user-defined meta:name="OVERHEIDop.referentienummer">021410972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E 69c</meta:user-defined>
    <meta:user-defined meta:name="OVERHEIDop.woonplaats">Nederhemert</meta:user-defined>
    <meta:user-defined meta:name="OVERHEIDop.straatnaam">Mol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190 419382</meta:user-defined>
    <meta:user-defined meta:name="OVERHEIDop.versieInformatie"/>
  </office:meta>
</office:document-meta>
</file>