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plaatsen van een windscherm, Juweellaan 716, 2719 SX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Juweellaan 716, 2719 SX Zoetermeer, plaatsen van een windscherm, WB20180797 (ontvangen d.d. 05 december 2018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5902</text:span><text:line-break/><text:date style:data-style-name="dag" text:fixed="true" text:date-value="2018-12-13"/><text:line-break/><text:date style:data-style-name="jaar" text:fixed="true" text:date-value="2018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0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5902</text:span><text:date style:data-style-name="nicedate" text:fixed="true" text:date-value="2018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plaatsen van een windscherm, Juweellaan 716, 2719 SX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3</meta:user-defined>
    <meta:user-defined meta:name="OVERHEIDop.publicationIssue">265902</meta:user-defined>
    <meta:user-defined meta:name="OVERHEIDop.GmbID/DC.identifier">gmb-2018-26590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9BG 76</meta:user-defined>
    <meta:user-defined meta:name="OVERHEIDop.woonplaats">Zoetermeer</meta:user-defined>
    <meta:user-defined meta:name="OVERHEIDop.straatnaam">Juweellaa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2764 450827</meta:user-defined>
    <meta:user-defined meta:name="OVERHEIDop.versieInformatie"/>
  </office:meta>
</office:document-meta>
</file>