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len, Akerstraat 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Akerstraat 81 te Brunssum. (De beschikking is op 6 december 2018 verzonden.)</text:p>
            <text:p text:style-name="common-al">Dossiernummer: 1839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9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len, Akerstraat 8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01</meta:user-defined>
    <meta:user-defined meta:name="OVERHEIDop.GmbID/DC.identifier">gmb-2018-26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M 81</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22 327244</meta:user-defined>
    <meta:user-defined meta:name="OVERHEIDop.versieInformatie"/>
  </office:meta>
</office:document-meta>
</file>