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agelweg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gelweg 4 te Venray</text:span> - het kappen van een boom (HZ-OMV-2018-0037, ontvangstdatum 4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59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Hagelweg 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90</meta:user-defined>
    <meta:user-defined meta:name="OVERHEIDop.GmbID/DC.identifier">gmb-2018-26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C 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73 393752</meta:user-defined>
    <meta:user-defined meta:name="OVERHEIDop.versieInformatie"/>
  </office:meta>
</office:document-meta>
</file>