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uizerdveld 171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izerdveld 171, 2727 BC Zoetermeer, plaatsen van een dakkapel, WB20180792 (ontvangen d.d. 04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89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uizerdveld 171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99</meta:user-defined>
    <meta:user-defined meta:name="OVERHEIDop.GmbID/DC.identifier">gmb-2018-265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171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7 454106</meta:user-defined>
    <meta:user-defined meta:name="OVERHEIDop.versieInformatie"/>
  </office:meta>
</office:document-meta>
</file>