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C. Hooft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C. Hooftstraat 23 te Brunssum. (De beschikking is op 6 december 2018 verzonden.)</text:p>
            <text:p text:style-name="common-al">Dossiernummer: 1839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89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9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P.C. Hooftstraat 2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96</meta:user-defined>
    <meta:user-defined meta:name="OVERHEIDop.GmbID/DC.identifier">gmb-2018-265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J 23</meta:user-defined>
    <meta:user-defined meta:name="OVERHEIDop.woonplaats">Brunssum</meta:user-defined>
    <meta:user-defined meta:name="OVERHEIDop.straatnaam">P.C. Hoof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04 327444</meta:user-defined>
    <meta:user-defined meta:name="OVERHEIDop.versieInformatie"/>
  </office:meta>
</office:document-meta>
</file>