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ohan Frisostraat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han Frisostraat 10 in Mierlo</text:p>
            <text:p text:style-name="common-al">Datum ontvangst: 8 december 2018</text:p>
            <text:p text:style-name="common-al">Omschrijving: het realiseren van een extra openingsda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97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89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Johan Frisostraat 1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5893</meta:user-defined>
    <meta:user-defined meta:name="OVERHEIDop.GmbID/DC.identifier">gmb-2018-265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ES 1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147.12 383731.51</meta:user-defined>
    <meta:user-defined meta:name="OVERHEIDop.versieInformatie"/>
  </office:meta>
</office:document-meta>
</file>