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90 / het samenvoegen van 2 panden tot 1 woning middels e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olenweg 90, 6051 HK te Maasbracht / Maasgouw / ingekomen 1 december 2018 / het samenvoegen van 2 panden tot 1 woning middels een interne verbouw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89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9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89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olenweg 90 / het samenvoegen van 2 panden tot 1 woning middels een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892</meta:user-defined>
    <meta:user-defined meta:name="OVERHEIDop.GmbID/DC.identifier">gmb-2018-265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