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keermuur, Brunahilde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en strijdig gebruik van gronden/bouwwerken met regels van ruimtelijke ordening, het betreft het plaatsen van een erfafscheiding/keermuur, op het adres Brunahildestraat 17 te Brunssum. (De beschikking is op 6 december 2018 verzonden.)</text:p>
            <text:p text:style-name="common-al">Dossiernummer: 1839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8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keermuur, Brunahilde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91</meta:user-defined>
    <meta:user-defined meta:name="OVERHEIDop.GmbID/DC.identifier">gmb-2018-26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17</meta:user-defined>
    <meta:user-defined meta:name="OVERHEIDop.woonplaats">Brunssum</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60 328292</meta:user-defined>
    <meta:user-defined meta:name="OVERHEIDop.versieInformatie"/>
  </office:meta>
</office:document-meta>
</file>