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Iddekingeweg 30 t/m 64, 9721 CH, 9721 CJ, 9721 CB Groningen – vellen 11 bomen (ontvangstdatum 03-12-2018, dossiernummer 20187455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2 dec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5890</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890</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890</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an Iddekingeweg 30 t/m 64, 9721 CH, 9721 CJ, 9721 CB Groningen – vellen 11 bomen (ontvangstdatum 03-12-2018, dossiernummer 20187455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5890</meta:user-defined>
    <meta:user-defined meta:name="OVERHEIDop.GmbID/DC.identifier">gmb-2018-2658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1CH 30</meta:user-defined>
    <meta:user-defined meta:name="OVERHEIDop.woonplaats">Groningen</meta:user-defined>
    <meta:user-defined meta:name="OVERHEIDop.straatnaam">Van Iddekingeweg</meta:user-defined>
    <meta:user-defined meta:name="OVERHEID.PostcodeHuisnummer/OVERHEIDop.postcodeHuisnummer">9721CJ 64</meta:user-defined>
    <meta:user-defined meta:name="OVERHEID.PostcodeHuisnummer/OVERHEIDop.postcodeHuisnummer">9721CH 34</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591 579768</meta:user-defined>
    <meta:user-defined meta:name="OVERHEID.EPSG28992/DC.spatial">234574 579761</meta:user-defined>
    <meta:user-defined meta:name="OVERHEID.EPSG28992/DC.spatial">234604 579776</meta:user-defined>
    <meta:user-defined meta:name="OVERHEIDop.versieInformatie"/>
  </office:meta>
</office:document-meta>
</file>