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Celestraat 10 (zaaknummer 836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lestraat 10</text:span>
            <text:span text:style-name="nadrukvet">–</text:span>ontvangen 27 november 2018 voor het realiser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opbouw, Celestraat 10 (zaaknummer 836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88</meta:user-defined>
    <meta:user-defined meta:name="OVERHEIDop.GmbID/DC.identifier">gmb-2018-26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V 10</meta:user-defined>
    <meta:user-defined meta:name="OVERHEIDop.woonplaats">Zwolle</meta:user-defined>
    <meta:user-defined meta:name="OVERHEIDop.straatnaam">Cel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08 502421</meta:user-defined>
    <meta:user-defined meta:name="OVERHEIDop.versieInformatie"/>
  </office:meta>
</office:document-meta>
</file>