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ijstelling sluitingsuur horecabedrijven tijdens de jaarwisseling in de gemeente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7, versie 2, vrijstelling van het sluitingsuur heeft verleend voor alle horecabedrijven in de gemeente Brunssum in de nacht van maandag 31 december 2018 op dinsdag 1 januari 2019.</text:p>
            <text:p text:style-name="common-al">Dossiernummer: 86701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65886</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886</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886</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rijstelling sluitingsuur horecabedrijven tijdens de jaarwisseling in de gemeente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886</meta:user-defined>
    <meta:user-defined meta:name="OVERHEIDop.GmbID/DC.identifier">gmb-2018-26588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BA 41</meta:user-defined>
    <meta:user-defined meta:name="OVERHEIDop.woonplaats">Brunssum</meta:user-defined>
    <meta:user-defined meta:name="OVERHEIDop.straatnaam">Kerk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053 328589</meta:user-defined>
    <meta:user-defined meta:name="OVERHEIDop.versieInformatie"/>
  </office:meta>
</office:document-meta>
</file>