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972</text:span>
          </text:p>
            <text:p text:style-name="common-al">Gemeente Amstelveen heeft op 10 december 2018 een besluit genomen op de aanvraag standplaatsvergunning voor Verkoop van bloemen/planten en aanverwante producten van 1 januari 2019 tot en met 1 januari 2020. De locatie is Stadsplein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8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84</meta:user-defined>
    <meta:user-defined meta:name="OVERHEIDop.GmbID/DC.identifier">gmb-2018-265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