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olfersveenweg 8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5 oktober 2018 heeft de gemeente Bronckhorst een melding ontvangen voor het veranderen van de inrichting aan de Wolfersveenweg 8 in Zelhem. De melding is geregistreerd onder kenmerk SXO588289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88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8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8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olfersveenweg 8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82</meta:user-defined>
    <meta:user-defined meta:name="OVERHEIDop.GmbID/DC.identifier">gmb-2018-265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rief beoordeling milieumelding_Wolfersveenweg ...|exb-2018-71360</meta:user-defined>
    <meta:user-defined meta:name="OVERHEID.EPSG28992/DC.spatial">224491 448014</meta:user-defined>
    <meta:user-defined meta:name="OVERHEIDop.versieInformatie"/>
  </office:meta>
</office:document-meta>
</file>