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uderseewei 1 het plaatsen van tijdelijke bouw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Suderseewei 1 OV20180091 het plaatsen van tijdelijke bouwreclame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Suderseewei 1 het plaatsen van tijdelijke bouw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8</meta:user-defined>
    <meta:user-defined meta:name="OVERHEIDop.GmbID/DC.identifier">gmb-2018-26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LL 1</meta:user-defined>
    <meta:user-defined meta:name="OVERHEIDop.woonplaats">Hindeloopen</meta:user-defined>
    <meta:user-defined meta:name="OVERHEIDop.straatnaam">Suderse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99 550211</meta:user-defined>
    <meta:user-defined meta:name="OVERHEIDop.versieInformatie"/>
  </office:meta>
</office:document-meta>
</file>