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66*"/>
    </style:style>
    <style:style style:family="table-column" style:parent-style-name="colspec" style:name="id1-3-2-4-2-1-3">
      <style:table-column-properties style:rel-column-width="4*"/>
    </style:style>
    <style:style style:family="table-column" style:parent-style-name="colspec" style:name="id1-3-2-4-2-1-4">
      <style:table-column-properties style:rel-column-width="8*"/>
    </style:style>
  </office:automatic-styles>
  <office:body>
    <office:text>
      <text:p text:style-name="new_page_staatscourant"/>
      <text:p text:style-name="single-kop-titel">Verordening op de heffing en de invordering van afvalstoffenheffing 2019 gemeente Aalsmeer</text:p>
      <text:section text:name="regeling_id1-3-2" text:style-name="regeling">
        <text:section text:name="aanhef_id1-3-2-1" text:style-name="aanhef">
          <text:section text:name="preambule_id1-3-2-1-1" text:style-name="preambule">
            <text:p text:style-name="al">Z-2018/052477</text:p>
            <text:p text:style-name="al"/>
            <text:p text:style-name="al">De raad van de gemeente Aalsmeer,</text:p>
            <text:p text:style-name="al">gelet op artikel 229, eerste lid, aanhef en onderdelen a en b van de Gemeentewet en artikel 15.33 van de Wet milieubeheer;</text:p>
            <text:p text:style-name="al">besluit vast te stellen de Verordening op de heffing en invordering van afvalstoffenheffing 2019 gemeente Aal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item text:style-override="id1-3-2-2-2-4">
                <text:number>3.</text:number>
                <text:p text:style-name="al">onder perceel wordt gelijkgesteld een stacaravan, een woonboot, een woonwagen en een demontabel zomer- of vakantiehuisj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feitelijk gebruik maakt van het perceel;</text:p>
                  </text:list-item>
                  <text:list-item text:style-override="id1-3-2-2-3-3-3-2">
                    <text:number>b.</text:number>
                    <text:p text:style-name="al">ingeval een gedeelte van een perceel ten gebruik is afgestaan: degene die dat gedeelte te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4a.</text:span> Compensatie woonlasten 2019</text:p>
            <text:list text:style-name="id1-3-2-2-5-2">
              <text:list-item text:style-override="id1-3-2-2-5-2">
                <text:number>1.</text:number>
                <text:p text:style-name="al">Degenen die op 1 januari van het belastingjaar 2019 belastingplichtige is voor de afvalstoffenheffing en wordt aangeslagen voor de belastingen zoals bedoeld onder artikel 4 vermeld in de Tarieventabel behorende bij deze verordening vermeld onder 1.1.1 t/m 1.1.3 en 1.3 en 1.4 krijgt op het te betalen bedrag éénmaal een vermindering van € 25,00.</text:p>
              </text:list-item>
              <text:list-item text:style-override="id1-3-2-2-5-3">
                <text:number>2.</text:number>
                <text:p text:style-name="al">Indien het te betalen bedrag na kwijtschelding negatief wordt, wordt geen bedrag terugbetaald. Het doel van de Compensatie woonlasten 2019 is alleen diegene te compenseren die daadwerkelijk afvalstoffenheffing vermeld onder 1.1.1 t/m 1.1.3 en 1.3 en 1.4 betalen.</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4">
                <text:number>3.</text:number>
                <text:p text:style-name="al">Indien in de loop van het belastingjaar het aantal ter beschikking gestelde rolemmers, als bedoeld in de artikelen 1.2.1,1.2.2, 1.2.3 en 1.2.4.van de bij de verordening behorende tarieventabel afneemt, bestaat aanspraak op ontheffing voor zoveel twaalfde gedeelten van de voor dat jaar verschuldigde belasting als er in dat jaar na de wijziging van het aantal rolemmers, nog volle kalendermaanden overblijven.</text:p>
              </text:list-item>
              <text:list-item text:style-override="id1-3-2-2-8-5">
                <text:number>4.</text:number>
                <text:p text:style-name="al">Indien in de loop van het belastingjaar de beschikbaar gestelde rolemmer(s) met een inhoud van 240-liter resp. 120-liter wordt (worden) omgewisseld voor (een) rolemmer(s) met een inhoud van 120-liter resp. 80-liter, als bedoeld in de artikelen 1.1.1, 1.1.2 en 1.1.3 van de bij de verordening behorende tarieventabel, bestaat aanspraak op ontheffing voor zoveel twaalfde gedeelten van de voor dat jaar verschuldigde belasting als er in dat jaar na deze omwisseling, nog volle kalendermaanden overblijven.</text:p>
              </text:list-item>
              <text:list-item text:style-override="id1-3-2-2-8-6">
                <text:number>5.</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7">
                <text:number>6.</text:number>
                <text:p text:style-name="al">Indien in de loop van het belastingjaar het aantal ter beschikking gestelde rolemmers, als bedoeld in de artikelen 1.2.1, 1.2.2, 1.2.3 en 1.2.4.van de bij de verordening behorende tarieventabel, toeneemt, dan is de hogere belasting verschuldigd voor zoveel twaalfde gedeelten van de voor dat jaar verschuldigde belasting als er in dat jaar na toename van het aantal rolemmers, nog volle kalendermaanden overblijven.</text:p>
              </text:list-item>
              <text:list-item text:style-override="id1-3-2-2-8-8">
                <text:number>7.</text:number>
                <text:p text:style-name="al">Indien in de loop van het belastingjaar de beschikbaar gestelde rolemmer(s) met een inhoud van 80-liter resp. 120-liter wordt (worden) omgewisseld voor (een) rolemmer(s) met een inhoud van 120-liter resp. 240-liter, als bedoeld in de artikelen 1.1.1, 1.1.2 en 1.1.3 van de bij de verordening behorende tarieventabel, dan is de hogere belasting verschuldigd voor zoveel twaalfde gedeelten van de voor dat jaar verschuldigde belasting als er in dat jaar na deze omwisseling, nog volle kalendermaanden overblijven.</text:p>
              </text:list-item>
              <text:list-item text:style-override="id1-3-2-2-8-9">
                <text:number>8.</text:number>
                <text:p text:style-name="al">Het tweede tot en met het zevende lid zijn niet van toepassing indien de belastingplichtige binnen de gemeente verhuist en aldaar een ander perceel in feitelijk gebruik neemt, waarbij geen wijziging optreedt in het aantal en/of het formaat van de ter beschikking gestelde rolemmers.</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Een verzoek tot kwijtschelding van de afvalstoffenheffing moet worden ingediend bij de invorderingsambtenaar van de gemeente.</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afvalstoffenheffing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afvalstoffenheffing 2019".</text:p>
              </text:list-item>
            </text:list>
          </text:section>
        </text:section>
        <text:section text:name="regeling-sluiting_id1-3-2-3" text:style-name="regeling-sluiting">
          <text:section text:name="ondertekening_id1-3-2-3-1">
            <text:p><text:span text:style-name="functie">Aldus besloten in de openbare vergadering van 13 december 2018.</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bijlage_id1-3-2-4" text:style-name="bijlage">
          <text:p text:style-name="bijlage_top"/>
          <text:p text:style-name="hoofdstuk_kop"><text:span text:style-name="label"/> <text:span text:style-name="nr"/> Tarieven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op dat perceel gebruik wordt gemaakt van een 80 liter restafvalcontainer en een gft-container</text:p>
                </table:table-cell>
                <table:table-cell table:style-name="entry" table:number-rows-spanned="1" table:number-columns-spanned="1">
                  <text:p text:style-name="table_al">€</text:p>
                </table:table-cell>
                <table:table-cell table:style-name="entry" table:number-rows-spanned="1" table:number-columns-spanned="1">
                  <text:p text:style-name="table_al">23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op dat perceel gebruik wordt gemaakt van een 120 liter restafvalcontainer en een gft-container</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op dat perceel gebruik wordt gemaakt van een 240 liter restafvalcontainer en een gft-container</text:p>
                </table:table-cell>
                <table:table-cell table:style-name="entry" table:number-rows-spanned="1" table:number-columns-spanned="1">
                  <text:p text:style-name="table_al">€</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er naast de hierboven genoemde containers nog één of meer afvalcontainers beschikbaar worden gesteld bedraagt de belasting per container met een inhou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20 liter ten behoeve van het inzamelen van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 63,5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80 liter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 63,5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20 liter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 95,2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240 liter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191,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onder 1.1.1, 1.1.2 en 1.1.3 bepaalde, bedraagt de belasting per Belastingjaar per perceel ter zake waarvan is voorgeschreven dat het aanbieden Van huishoudelijke afvalstoffen geschiedt door middel van verzamelcontainers</text:p>
                </table:table-cell>
                <table:table-cell table:style-name="entry" table:number-rows-spanned="1" table:number-columns-spanned="1">
                  <text:p text:style-name="table_al">€</text:p>
                </table:table-cell>
                <table:table-cell table:style-name="entry" table:number-rows-spanned="1" table:number-columns-spanned="1">
                  <text:p text:style-name="table_al">23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het onder 1.1.1, 1.1.2 en 1.1.3 bepaalde, bedraagt de belasting per belastingjaar per perceel ter zake waarvan is voorgeschreven dat het aanbieden van huishoudelijke afvalstoffen geschiedt door middel van verzamelcontainers en op het betreffende perceel een tuin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laten ophalen van grofvuil is tot 3 m³ per kalenderjaar gratis. Hierboven bedraagt het tarief per m³</text:p>
                </table:table-cell>
                <table:table-cell table:style-name="entry" table:number-rows-spanned="1" table:number-columns-spanned="1">
                  <text:p text:style-name="table_al">€</text:p>
                </table:table-cell>
                <table:table-cell table:style-name="entry" table:number-rows-spanned="1" table:number-columns-spanned="1">
                  <text:p text:style-name="table_al">75,3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mwisselen van een rolcontainer van groot naar klein is gratis. Het tarief voor het omwisselen van een rolcontainer van klein naar groot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64</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587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7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7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877</meta:user-defined>
    <meta:user-defined meta:name="OVERHEIDop.GmbID/DC.identifier">gmb-2018-265877</meta:user-defined>
    <meta:user-defined meta:name="OVERHEID.TaxonomieBeleidsagenda/OVERHEID.category">Financiën | Organisatie en beleid</meta:user-defined>
    <meta:user-defined meta:name="OVERHEID.Gemeente/DC.spatial">Aalsmeer</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Z-2018/052477</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9-01-0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5741_1</meta:user-defined>
    <meta:user-defined meta:name="OVERHEIDop.versieInformatie"/>
  </office:meta>
</office:document-meta>
</file>