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ter plaatse van Kattendiep/Schuitendiep, Groningen – realiseren brug, aanpassen/herinrichten kade en wijzigen groenstructuur (ontvangstdatum 28-11-2018, dossiernummer 201874462)</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last-al">Voor verdere informatie kunt u contact opnemen met de afdeling VTH, Loket Bouwen en Wonen, Harm Buiterplein 1, geopend op werkdagen van 9.00 en 13.00 uur vrije inloop zonder afspraak. Van 13.00 uur tot 17.00 uur alleen op afspraak. Een afspraak kunt u maken via <text:a xlink:href="https://eloket.groningen.nl" xlink:type="simple">https://eloket.groningen.nl</text:a> of telefoonnummer 14 050.</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2 december 2018</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65871</text:span><text:line-break/><text:date style:data-style-name="dag" text:fixed="true" text:date-value="2018-12-12"/><text:line-break/><text:date style:data-style-name="jaar" text:fixed="true" text:date-value="2018-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5871</text:span><text:date style:data-style-name="nicedate" text:fixed="true" text:date-value="2018-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5871</text:span><text:date style:data-style-name="nicedate" text:fixed="true" text:date-value="2018-12-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ter plaatse van Kattendiep/Schuitendiep, Groningen – realiseren brug, aanpassen/herinrichten kade en wijzigen groenstructuur (ontvangstdatum 28-11-2018, dossiernummer 201874462)</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12</meta:user-defined>
    <meta:user-defined meta:name="OVERHEIDop.publicationIssue">265871</meta:user-defined>
    <meta:user-defined meta:name="OVERHEIDop.GmbID/DC.identifier">gmb-2018-26587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11</meta:user-defined>
    <meta:user-defined meta:name="OVERHEIDop.woonplaats">Groningen</meta:user-defined>
    <meta:user-defined meta:name="OVERHEIDop.straatnaam">Kattenbrug</meta:user-defined>
    <meta:user-defined meta:name="OVERHEIDgvop.Informatietype/DC.type">Beschikkingen | aanvraag</meta:user-defined>
    <meta:user-defined meta:name="OVERHEID.Gemeente/OVERHEID.authority">Groningen</meta:user-defined>
    <meta:user-defined meta:name="OVERHEID.Gemeente/DCTERMS.publisher">Groningen</meta:user-defined>
    <meta:user-defined meta:name="OVERHEID.EPSG28992/DC.spatial">234244 581874</meta:user-defined>
    <meta:user-defined meta:name="OVERHEIDop.versieInformatie"/>
  </office:meta>
</office:document-meta>
</file>