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in Scheemda e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8, kappen zevenentwintig bomen, voornamelijk eik en prunus (als zodanig herkenbaar gemerkt), diverse locaties in Scheemda en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8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in Scheemda en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70</meta:user-defined>
    <meta:user-defined meta:name="OVERHEIDop.GmbID/DC.identifier">gmb-2018-265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