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Appelmarkt 10 het verbouwen van de kantoren en magazijnen op de verdiepingen tot suites (logiesfun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Appelmarkt 10 OV20180090 het verbouwen van de kantoren en magazijnen op de verdiepingen tot suites (logiesfunctie) (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58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Appelmarkt 10 het verbouwen van de kantoren en magazijnen op de verdiepingen tot suites (logiesfunc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587</meta:user-defined>
    <meta:user-defined meta:name="OVERHEIDop.GmbID/DC.identifier">gmb-2018-265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H 10</meta:user-defined>
    <meta:user-defined meta:name="OVERHEIDop.woonplaats">Bolsward</meta:user-defined>
    <meta:user-defined meta:name="OVERHEIDop.straatnaam">Appelmark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004 563899</meta:user-defined>
    <meta:user-defined meta:name="OVERHEIDop.versieInformatie"/>
  </office:meta>
</office:document-meta>
</file>