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lympiaweg 63, 3118JD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5 december 2018 een besluit genomen op de aanvraag met zaaknummer 18OMGS354 en projectomschrijving het kappen van 3 dode bomen (3x es). De vergunning is verleend. Het besluit betreft de volgende onderdelen:</text:p>
            <text:list text:style-name="id1-3-2-1-1-2">
              <text:list-item text:style-override="id1-3-2-1-1-2-1">
                <text:number>•</text:number>
                <text:p text:style-name="al">houtopstand te vellen of te doen vellen</text:p>
              </text:list-item>
            </text:list>
            <text:p text:style-name="common-al">Bomen staan op terrein HCS (Sportpark Harga). Reden voor kap: bomen zijn afgestorven. Herplantplicht: 3 bomen (soort: haagbeuk / Carpinus betulus) met een minimale plantmaat van 20-25 cm (stamomtrek op 1,30 m hoogte) te herplanten op of in de directe nabijheid van de kaplocatie.</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65868</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868</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868</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lympiaweg 63, 3118JD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868</meta:user-defined>
    <meta:user-defined meta:name="OVERHEIDop.GmbID/DC.identifier">gmb-2018-2658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8JD 63</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4999.25 437495.26</meta:user-defined>
    <meta:user-defined meta:name="OVERHEIDop.versieInformatie"/>
  </office:meta>
</office:document-meta>
</file>