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der Lippad 1, 3119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18OMGS217 en projectomschrijving het renoveren van de velden, het verplaatsen van 15 bestaande en aanbrengen van 8 nieuwe lichtmas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86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6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6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Van der Lippad 1, 3119J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60</meta:user-defined>
    <meta:user-defined meta:name="OVERHEIDop.GmbID/DC.identifier">gmb-2018-26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64.96 437947.14</meta:user-defined>
    <meta:user-defined meta:name="OVERHEID.EPSG28992/DC.spatial">86121.92 437859.33</meta:user-defined>
    <meta:user-defined meta:name="OVERHEIDop.versieInformatie"/>
  </office:meta>
</office:document-meta>
</file>