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38, Oostwoud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werknemersverblijf</text:p>
            <text:p text:style-name="common-al">met ontvangstdatum 03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85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iederik 38, Oostwoud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58</meta:user-defined>
    <meta:user-defined meta:name="OVERHEIDop.GmbID/DC.identifier">gmb-2018-26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C 38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896 526857</meta:user-defined>
    <meta:user-defined meta:name="OVERHEIDop.versieInformatie"/>
  </office:meta>
</office:document-meta>
</file>