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olhof 8, 5388 RD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de bestaande omheining</text:p>
            <text:p text:style-name="common-al">Datum ontvangst: 09-12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dec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585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5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5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Doolhof 8, 5388 RD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5857</meta:user-defined>
    <meta:user-defined meta:name="OVERHEIDop.GmbID/DC.identifier">gmb-2018-265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RD 8</meta:user-defined>
    <meta:user-defined meta:name="OVERHEIDop.woonplaats">Nistelrode</meta:user-defined>
    <meta:user-defined meta:name="OVERHEIDop.straatnaam">Doolhof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633 414088</meta:user-defined>
    <meta:user-defined meta:name="OVERHEIDop.versieInformatie"/>
  </office:meta>
</office:document-meta>
</file>