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5, 5a t/m h, 5k, 5m, 5n, 5p, 5r en 5s, 9743 DA Groningen – brandveilig gebruiken pand (ontvangstdatum 30-11-2018, dossiernummer 201874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5, 5a t/m h, 5k, 5m, 5n, 5p, 5r en 5s, 9743 DA Groningen – brandveilig gebruiken pand (ontvangstdatum 30-11-2018, dossiernummer 201874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56</meta:user-defined>
    <meta:user-defined meta:name="OVERHEIDop.GmbID/DC.identifier">gmb-2018-26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4</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52 581054</meta:user-defined>
    <meta:user-defined meta:name="OVERHEIDop.versieInformatie"/>
  </office:meta>
</office:document-meta>
</file>