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sseldorperweg 8 in Limmen, het vergroten van de woning en het wijzigen van de voorgevel (WABO1801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585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Dusseldorperweg 8 in Limmen, het vergroten van de woning en het wijzigen van de voorgevel (WABO18019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855</meta:user-defined>
    <meta:user-defined meta:name="OVERHEIDop.GmbID/DC.identifier">gmb-2018-265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K 8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159 508991</meta:user-defined>
    <meta:user-defined meta:name="OVERHEIDop.versieInformatie"/>
  </office:meta>
</office:document-meta>
</file>