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landseweg 565-567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18 een besluit genomen op de aanvraag met zaaknummer 18OMGS353 en projectomschrijving het kappen van 1 boom (iep).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De boom staat aan de achterzijde van het pand (zijde 's-Graveland) bij het - op eigen terrein - gelegen parkeerterrein. Reden voor kap: realisatie bouwplaatsinrichting t.b.v. transformatie voormalig DCMR-kantoorgebouw naar woongebouw en vanwege slechte conditie boom. Boom vormt risico voor omgeving doorscheefstand en beschadigingen aan stamvoet. Herplantplicht: 1 boom (soort: iep / Ulmus ‘Columnella’) met een minimale plantmaat van 20-25 cm (stamomtrek op 1,30 m hoogte) op of in de directe nabijheid van de kaplocatie.</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585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5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85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landseweg 565-567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851</meta:user-defined>
    <meta:user-defined meta:name="OVERHEIDop.GmbID/DC.identifier">gmb-2018-265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T 565</meta:user-defined>
    <meta:user-defined meta:name="OVERHEID.PostcodeHuisnummer/OVERHEIDop.postcodeHuisnummer">3119</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75.16 437385.76</meta:user-defined>
    <meta:user-defined meta:name="OVERHEID.EPSG28992/DC.spatial">87300.45 437375.3</meta:user-defined>
    <meta:user-defined meta:name="OVERHEIDop.versieInformatie"/>
  </office:meta>
</office:document-meta>
</file>