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melum, De Soal 12 het samenvoegen van de inrichting Buorren 5 in Warns en De Soal 12 in Hemel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emelum, De Soal 12 OV20180088 het samenvoegen van de inrichting Buorren 5 in Warns en De Soal 12 in Hemelum (1-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585</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5</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5</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melum, De Soal 12 het samenvoegen van de inrichting Buorren 5 in Warns en De Soal 12 in Hemel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585</meta:user-defined>
    <meta:user-defined meta:name="OVERHEIDop.GmbID/DC.identifier">gmb-2018-265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84VS 12</meta:user-defined>
    <meta:user-defined meta:name="OVERHEIDop.woonplaats">Hemelum</meta:user-defined>
    <meta:user-defined meta:name="OVERHEIDop.straatnaam">De Soal</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7652 543454</meta:user-defined>
    <meta:user-defined meta:name="OVERHEIDop.versieInformatie"/>
  </office:meta>
</office:document-meta>
</file>