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boom, Brunahilde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Lindeboom, staande in de voortuin op het adres Brunahildestraat 29 te Brunssum. Er geldt een herplantverplichting. (De beschikking is op 5 december 2018 verzonden.)</text:p>
            <text:p text:style-name="common-al">Dossiernummer: 18355</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84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4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4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Brunahildestraat 2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49</meta:user-defined>
    <meta:user-defined meta:name="OVERHEIDop.GmbID/DC.identifier">gmb-2018-2658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D 29</meta:user-defined>
    <meta:user-defined meta:name="OVERHEIDop.woonplaats">Brunssum</meta:user-defined>
    <meta:user-defined meta:name="OVERHEIDop.straatnaam">Brunahil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08 328333</meta:user-defined>
    <meta:user-defined meta:name="OVERHEID.EPSG28992/DC.spatial">196708 328333</meta:user-defined>
    <meta:user-defined meta:name="OVERHEIDop.versieInformatie"/>
  </office:meta>
</office:document-meta>
</file>