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03 - 105 in Castricum, het plaatsen van een scheidingswand ten behoeve van het creëren van twee woningen (WABO1801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8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103 - 105 in Castricum, het plaatsen van een scheidingswand ten behoeve van het creëren van twee woningen (WABO1801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48</meta:user-defined>
    <meta:user-defined meta:name="OVERHEIDop.GmbID/DC.identifier">gmb-2018-26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10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3 506926</meta:user-defined>
    <meta:user-defined meta:name="OVERHEIDop.versieInformatie"/>
  </office:meta>
</office:document-meta>
</file>