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Kerst vier je samen,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Kerst vier je samen) van vrijdag 14 t/m zondag 16 december 2018 op het Lindeplein en het Vijverpark te Brunssum. (De beschikking is op 11 december 2018 verzonden.)</text:p>
            <text:p text:style-name="common-al">Dossiernummer: 83681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erst vier je samen, Lindeplein e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46</meta:user-defined>
    <meta:user-defined meta:name="OVERHEIDop.GmbID/DC.identifier">gmb-2018-265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PostcodeHuisnummer/OVERHEIDop.postcodeHuisnummer">6443AP 29</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9 328325</meta:user-defined>
    <meta:user-defined meta:name="OVERHEID.EPSG28992/DC.spatial">196227 328421</meta:user-defined>
    <meta:user-defined meta:name="OVERHEIDop.versieInformatie"/>
  </office:meta>
</office:document-meta>
</file>