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loterij, 14 april 2019, Nieuwkoop, Ladderhaak 4 - Stichting Scouting Nieuw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dderhaak 4, Nieuwkoop - aanvraag is ontvangen voor het houden van een loterij op 14 april 2019 (verkoop loten vanaf begin februari 2019), de opbrengst komt ten goede aan Scouting Nieuwkoop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last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65841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841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841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loterij, 14 april 2019, Nieuwkoop, Ladderhaak 4 - Stichting Scouting Nieuwko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5841</meta:user-defined>
    <meta:user-defined meta:name="OVERHEIDop.GmbID/DC.identifier">gmb-2018-26584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NK 4</meta:user-defined>
    <meta:user-defined meta:name="OVERHEIDop.woonplaats">Nieuwkoop</meta:user-defined>
    <meta:user-defined meta:name="OVERHEIDop.straatnaam">Ladderhaak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3217 463136</meta:user-defined>
    <meta:user-defined meta:name="OVERHEIDop.versieInformatie"/>
  </office:meta>
</office:document-meta>
</file>