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dijk 12, b, c en f  te 's-Graveland</text:p>
      <text:section text:name="zakelijke-mededeling_id1-3-2" text:style-name="zakelijke-mededeling">
        <text:section text:name="zakelijke-mededeling-tekst_id1-3-2-1" text:style-name="zakelijke-mededeling-tekst">
          <text:section text:name="tekst_id1-3-2-1-1" text:style-name="tekst">
            <text:p text:style-name="common-al">Op 29 november 2018 heeft de gemeente Wijdemeren een aanvraag omgevingsvergunning ontvangen voor het vervangen van een bedrijfspand op de locatie Loodijk 12, b, c en f  te 's-Graveland. De aanvraag is geregistreerd onder zaaknummer Z.4718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6584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4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4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oodijk 12, b, c en f  te 's-Grave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840</meta:user-defined>
    <meta:user-defined meta:name="OVERHEIDop.GmbID/DC.identifier">gmb-2018-265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3JA 12a</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6947 475005</meta:user-defined>
    <meta:user-defined meta:name="OVERHEID.EPSG28992/DC.spatial">136963.49 474992.87</meta:user-defined>
    <meta:user-defined meta:name="OVERHEIDop.versieInformatie"/>
  </office:meta>
</office:document-meta>
</file>