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hem, Ald Rien 3 A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Oosthem, Ald Rien 3 A OV20180087 het aanleggen van een inrit (3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584</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4</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4</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osthem, Ald Rien 3 A het aanlegg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584</meta:user-defined>
    <meta:user-defined meta:name="OVERHEIDop.GmbID/DC.identifier">gmb-2018-265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8NZ 3b</meta:user-defined>
    <meta:user-defined meta:name="OVERHEIDop.woonplaats">Oosthem</meta:user-defined>
    <meta:user-defined meta:name="OVERHEIDop.straatnaam">Ald Ri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274 559007</meta:user-defined>
    <meta:user-defined meta:name="OVERHEIDop.versieInformatie"/>
  </office:meta>
</office:document-meta>
</file>