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Trichterweg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Trichterweg 61 (vermoedelijke huisnummer, sectie G, kadastraal nummer 45) te Brunssum. (De beschikking is op 7 december 2018 verzonden.)</text:p>
            <text:p text:style-name="common-al">Dossiernummer: 1834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8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Trichterweg 6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38</meta:user-defined>
    <meta:user-defined meta:name="OVERHEIDop.GmbID/DC.identifier">gmb-2018-26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N 59</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97 327499</meta:user-defined>
    <meta:user-defined meta:name="OVERHEIDop.versieInformatie"/>
  </office:meta>
</office:document-meta>
</file>