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Lakenkopersgilde 14, Medembli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/aanpassen van de oeverbescherming in de vaart</text:p>
            <text:p text:style-name="common-al">met ontvangstdatum 03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83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bij Lakenkopersgilde 14, Medemblik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35</meta:user-defined>
    <meta:user-defined meta:name="OVERHEIDop.GmbID/DC.identifier">gmb-2018-26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V 14</meta:user-defined>
    <meta:user-defined meta:name="OVERHEIDop.woonplaats">Medemblik</meta:user-defined>
    <meta:user-defined meta:name="OVERHEIDop.straatnaam">Lakenkopersgil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29 530593</meta:user-defined>
    <meta:user-defined meta:name="OVERHEIDop.versieInformatie"/>
  </office:meta>
</office:document-meta>
</file>