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8 het slopen van het Lidl-fili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ude Oppenhuizerweg 8 OV20180086 het slopen van het Lidl-filiaal (3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8 het slopen van het Lidl-fili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83</meta:user-defined>
    <meta:user-defined meta:name="OVERHEIDop.GmbID/DC.identifier">gmb-2018-26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23</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12 560183</meta:user-defined>
    <meta:user-defined meta:name="OVERHEIDop.versieInformatie"/>
  </office:meta>
</office:document-meta>
</file>