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jaarsfeest op 1 januari 2019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december 2018 is de volgende vergunning verleend; </text:span></text:p>
            <text:p><text:span text:style-name="functie"/></text:p>
            <text:p><text:span text:style-name="functie">Earnewâld, Wiidswei 8, Oud en nieuw bijeenkomst met mechanische muziek in de Eben Haezer kerk van 24.00 tot 04.00 uur in de nacht van 31 december 2018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58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jaarsfeest op 1 januari 2019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29</meta:user-defined>
    <meta:user-defined meta:name="OVERHEIDop.GmbID/DC.identifier">gmb-2018-2658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L 8</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67 571753</meta:user-defined>
    <meta:user-defined meta:name="OVERHEIDop.versieInformatie"/>
  </office:meta>
</office:document-meta>
</file>