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 bedrijfspand, Kelvinwe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elvinweg 4</text:span>, voor het bouwen van een nieuw bedrijfspand, datum verzending 4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82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 bedrijfspand, Kelvinweg 4,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5820</meta:user-defined>
    <meta:user-defined meta:name="OVERHEIDop.GmbID/DC.identifier">gmb-2018-265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Kelvi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78 347447</meta:user-defined>
    <meta:user-defined meta:name="OVERHEIDop.versieInformatie"/>
  </office:meta>
</office:document-meta>
</file>