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Hemert 13 het plaatsen van een mestkelder onder de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urgwerd, Hemert 13 OV20180084 het plaatsen van een mestkelder onder de kapschuur (30-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Hemert 13 het plaatsen van een mestkelder onder de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2</meta:user-defined>
    <meta:user-defined meta:name="OVERHEIDop.GmbID/DC.identifier">gmb-2018-26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H 13</meta:user-defined>
    <meta:user-defined meta:name="OVERHEIDop.woonplaats">Burgwerd</meta:user-defined>
    <meta:user-defined meta:name="OVERHEIDop.straatnaam">Heme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58 567948</meta:user-defined>
    <meta:user-defined meta:name="OVERHEIDop.versieInformatie"/>
  </office:meta>
</office:document-meta>
</file>