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marangstraat 52, 9715 JZ Groningen – vellen 1 boom (ontvangstdatum 30-11-2018, dossiernummer 2018745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81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1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1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marangstraat 52, 9715 JZ Groningen – vellen 1 boom (ontvangstdatum 30-11-2018, dossiernummer 201874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19</meta:user-defined>
    <meta:user-defined meta:name="OVERHEIDop.GmbID/DC.identifier">gmb-2018-26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Z 52</meta:user-defined>
    <meta:user-defined meta:name="OVERHEIDop.woonplaats">Groningen</meta:user-defined>
    <meta:user-defined meta:name="OVERHEIDop.straatnaam">Semara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2 583702</meta:user-defined>
    <meta:user-defined meta:name="OVERHEIDop.versieInformatie"/>
  </office:meta>
</office:document-meta>
</file>