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ldelozepad 30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</text:p>
            <text:p text:style-name="common-al">met ontvangstdatum 06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81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ldelozepad 30, Medembli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18</meta:user-defined>
    <meta:user-defined meta:name="OVERHEIDop.GmbID/DC.identifier">gmb-2018-26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S 30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7 531184</meta:user-defined>
    <meta:user-defined meta:name="OVERHEIDop.versieInformatie"/>
  </office:meta>
</office:document-meta>
</file>