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poort in de bestaande muur, Peijerstraat 44/4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44/46</text:span>, voor het aanbrengen van een poort in de bestaande muur, datum verzending 29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1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poort in de bestaande muur, Peijerstraat 44/4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815</meta:user-defined>
    <meta:user-defined meta:name="OVERHEIDop.GmbID/DC.identifier">gmb-2018-26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E 44</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50 345961</meta:user-defined>
    <meta:user-defined meta:name="OVERHEIDop.versieInformatie"/>
  </office:meta>
</office:document-meta>
</file>