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6, 9731 AB Groningen – gebruiken terrein voor verkeers- en parkeerdoeleinden (ontvangstdatum 29-11-2018, dossiernummer 201874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6, 9731 AB Groningen – gebruiken terrein voor verkeers- en parkeerdoeleinden (ontvangstdatum 29-11-2018, dossiernummer 2018744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14</meta:user-defined>
    <meta:user-defined meta:name="OVERHEIDop.GmbID/DC.identifier">gmb-2018-26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