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opgegeven mastlocaties 44, 47 en 56, Kadastraal sectie G perceelnummers 1125, 2027 en 203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dastraal sectie G perceelnummers 1125, 2027 en 2032</text:span>, voor het wijzigen van de opgegeven mastlocaties 44, 47 en 56, datum ontvangst 5 december 2018.</text:p>
            <text:p text:style-name="common-al"/>
            <text:p text:style-name="common-al">Echt-Susteren, 1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81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1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1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opgegeven mastlocaties 44, 47 en 56, Kadastraal sectie G perceelnummers 1125, 2027 en 203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810</meta:user-defined>
    <meta:user-defined meta:name="OVERHEIDop.GmbID/DC.identifier">gmb-2018-265810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