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afspanmast 64, Kadastraal sectie K perceelnummer 72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K perceelnummer 7200</text:span>, voor het plaatsen van een nieuwe afspanmast 64, datum ontvangst 5 december 2018.</text:p>
            <text:p text:style-name="common-al"/>
            <text:p text:style-name="common-al">Echt-Susteren, 13 dec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80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afspanmast 64, Kadastraal sectie K perceelnummer 720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02</meta:user-defined>
    <meta:user-defined meta:name="OVERHEIDop.GmbID/DC.identifier">gmb-2018-265802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