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BERT MOL’S MENNINGE NABIJ NUMMER 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oodbrug (tijdelijk voor 6 maanden) op het perceel Albert Mol's Menninge nabij nummer 5 te Tjalleberd (06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8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BERT MOL’S MENNINGE NABIJ NUMMER 5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801</meta:user-defined>
    <meta:user-defined meta:name="OVERHEIDop.GmbID/DC.identifier">gmb-2018-265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N 5</meta:user-defined>
    <meta:user-defined meta:name="OVERHEIDop.woonplaats">Tjalleberd</meta:user-defined>
    <meta:user-defined meta:name="OVERHEIDop.straatnaam">Albert Mol's Menning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16 557932</meta:user-defined>
    <meta:user-defined meta:name="OVERHEIDop.versieInformatie"/>
  </office:meta>
</office:document-meta>
</file>