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Loenhorsterweg 11 in Hummelo,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19 oktober 2018 heeft de gemeente Bronckhorst een melding ontvangen voor het veranderen van de inrichting aan de Loenhorsterweg 11 in Hummelo. De melding is geregistreerd onder kenmerk SXO5863629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5800</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00</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00</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Loenhorsterweg 11 in Hummelo, het veranderen van de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800</meta:user-defined>
    <meta:user-defined meta:name="OVERHEIDop.GmbID/DC.identifier">gmb-2018-2658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Beoordeling milieumelding_Loenhorsterweg 11 Hum...|exb-2018-71351</meta:user-defined>
    <meta:user-defined meta:name="OVERHEID.EPSG28992/DC.spatial">216487 444752</meta:user-defined>
    <meta:user-defined meta:name="OVERHEIDop.versieInformatie"/>
  </office:meta>
</office:document-meta>
</file>