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orpsstraat 104 in Castricum, het uitbreiden van de woning aan de achterzijde (WABO18019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579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79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79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Dorpsstraat 104 in Castricum, het uitbreiden van de woning aan de achterzijde (WABO18019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798</meta:user-defined>
    <meta:user-defined meta:name="OVERHEIDop.GmbID/DC.identifier">gmb-2018-265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EN 104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163.83 506947.77</meta:user-defined>
    <meta:user-defined meta:name="OVERHEIDop.versieInformatie"/>
  </office:meta>
</office:document-meta>
</file>